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vert van de Beekstraat 202, Schiphol -  Plaatsen  HS/LS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HS/LS station.</text:p>
            <text:p text:style-name="common-al">Aanvrager: Schiphol Nederland B.V.</text:p>
            <text:p text:style-name="common-al">Zaaknummer: OD2026-0006259</text:p>
            <text:p text:style-name="common-al">DSO nummer: 2026012600886</text:p>
            <text:p text:style-name="common-al">Ontvangstdatum aanvraag: 26-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59</meta:user-defined>
    <meta:user-defined meta:name="DCTERMS.abstract">het plaatsen van nieuwbouw HS/LS (hoogspanning omgezet naar laagspanning) statio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vert van de Beekstraat 202, Schiphol -  Plaatsen  HS/LS station</meta:user-defined>
    <meta:user-defined meta:name="DCTERMS.W3CDTF/DCTERMS.available">2026-02-04</meta:user-defined>
    <meta:user-defined meta:name="DCTERMS.W3CDTF/OVERHEIDop.jaargang">2026</meta:user-defined>
    <meta:user-defined meta:name="OVERHEIDop.publicationIssue">48390</meta:user-defined>
    <meta:user-defined meta:name="OVERHEIDop.GmbID/DC.identifier">gmb-2026-48390</meta:user-defined>
    <meta:user-defined meta:name="OVERHEIDop.versieInformatie"/>
  </office:meta>
</office:document-meta>
</file>