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het bouwen van een woning, Boterbloem perceel 6511/deels: 6506/650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december 2025 is een melding ontvangen waarvoor geen vergunningsplicht geldt voor de locatie Boterbloem perceel 6511/deels: 6506/6508. De melding is geregistreerd onder zaaknummer Z2025-00006776. De melding betreft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</text:list>
            <text:p text:style-name="common-al">
            <text:span text:style-name="nadrukvet">Waarom publiceert [lidwoord] Heerlen dit bericht?</text:span>
          </text:p>
            <text:p text:style-name="common-al">Met dit bericht laat [lidwoord] Heerlen u weten dat er een Melding Omgevingswet is ontvangen en er misschien iets verandert in uw omgeving.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gemeente@heerlen.nl of 14 04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4839</text:span><text:line-break/><text:date style:data-style-name="dag" text:fixed="true" text:date-value="2026-01-07"/><text:line-break/><text:date style:data-style-name="jaar" text:fixed="true" text:date-value="2026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839</text:span><text:date style:data-style-name="nicedate" text:fixed="true" text:date-value="2026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839</text:span><text:date style:data-style-name="nicedate" text:fixed="true" text:date-value="2026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9/xml/MC-DRP-Omgevmelding-3Pas-ZM.xml</meta:user-defined>
    <meta:user-defined meta:name="OVERHEID.Gemeente/DC.creator">Heer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6776</meta:user-defined>
    <meta:user-defined meta:name="DCTERMS.abstract">Betreft: melding op locatie Boterbloem perceel 6511/deels: 6506/6508</meta:user-defined>
    <dc:language>nl</dc:language>
    <meta:user-defined meta:name="OVERHEIDop.locatietype/OVERHEIDop.gebiedsmarkering">Vlak</meta:user-defined>
    <meta:user-defined meta:name="DC.title">Melding het bouwen van een woning, Boterbloem perceel 6511/deels: 6506/6508</meta:user-defined>
    <meta:user-defined meta:name="DCTERMS.W3CDTF/DCTERMS.available">2026-01-07</meta:user-defined>
    <meta:user-defined meta:name="DCTERMS.W3CDTF/OVERHEIDop.jaargang">2026</meta:user-defined>
    <meta:user-defined meta:name="OVERHEIDop.publicationIssue">4839</meta:user-defined>
    <meta:user-defined meta:name="OVERHEIDop.GmbID/DC.identifier">gmb-2026-4839</meta:user-defined>
    <meta:user-defined meta:name="OVERHEIDop.versieInformatie"/>
  </office:meta>
</office:document-meta>
</file>