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indingsweg sectie H, nummer 560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Verbindingsweg, sectie H, nummer 560: herstel landschap en rooien grauwe wilg <text:span text:style-name="nadrukcur">17-03-2026</text:span></text:p>
            <text:p text:style-name="common-al">Activiteit: omgevingsplanactiviteit</text:p>
            <text:p text:style-name="common-al">Verleend: <text:span text:style-name="nadrukcur">29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38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Verbindingsweg sectie H, nummer 560 Ball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87</meta:user-defined>
    <meta:user-defined meta:name="OVERHEIDop.GmbID/DC.identifier">gmb-2026-48387</meta:user-defined>
    <meta:user-defined meta:name="OVERHEIDop.versieInformatie"/>
  </office:meta>
</office:document-meta>
</file>