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Woudenberg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presidium van 27 november 2025;</text:p>
            <text:p text:style-name="al"/>
            <text:p text:style-name="al">gelet op artikel 33, derde lid, van de Gemeentewet;</text:p>
            <text:p text:style-name="al"/>
            <text:p text:style-name="al">besluit:</text:p>
            <text:p text:style-name="al"/>
            <text:p text:style-name="al">vast te stellen de </text:p>
            <text:p text:style-name="al"/>
            <text:p text:style-name="al">
            <text:span text:style-name="nadrukvet">Verordening ambtelijke bijstand en fractieondersteuning Woudenberg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mbtelijke bijstand: bijstand, verleend door onder het gezag van het college werkzame ambtenaren; </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en om informatie of bijstand</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zij<text:note text:id="noot_id1-3-2-2-5-3-2-1" text:note-class="footnote"><text:note-citation text:label="1 ">1 </text:note-citation><text:note-body><text:p text:style-name="noot.al">Waar ‘zij’ staat kan ook ‘hij’ gelezen worden.</text:p></text:note-body></text:note> de secretaris om een of meer ambtenaren aan te wijzen die ambtelijke bijstand verlenen. </text:p>
              </text:list-item>
              <text:list-item text:style-override="id1-3-2-2-5-4">
                <text:number>3.</text:number>
                <text:p text:style-name="al">De secretaris weigert het verzoek om ambtelijke bijstand als: </text:p>
                <text:list text:style-name="id1-3-2-2-5-4-3">
                  <text:list-item text:style-override="id1-3-2-2-5-4-3-1">
                    <text:number>a.</text:number>
                    <text:p text:style-name="al">naar het oordeel de secretaris niet aannemelijk is gemaakt dat de ambtelijke bijstand betrekking heeft op raadswerkzaamheden; </text:p>
                  </text:list-item>
                  <text:list-item text:style-override="id1-3-2-2-5-4-3-2">
                    <text:number>b.</text:number>
                    <text:p text:style-name="al">dit naar het oordeel van de secretaris het belang van de gemeente of het openbaar belang kan schaden; </text:p>
                  </text:list-item>
                  <text:list-item text:style-override="id1-3-2-2-5-4-3-3">
                    <text:number>c.</text:number>
                    <text:p text:style-name="al">het verlenen van de verzochte ambtelijke bijstand naar het oordeel van de secretaris in redelijkheid niet kan worden gevergd. </text:p>
                  </text:list-item>
                </text:list>
              </text:list-item>
              <text:list-item text:style-override="id1-3-2-2-5-5">
                <text:number>4.</text:number>
                <text:p text:style-name="al">Als de secretaris het verzoek om ambtelijke bijstand weigert, deelt de secretaris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t raadslid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zoals bedoeld in artikel 7 van het Reglement van Orde voor de raad van Woudenberg 2025) voor de duur van de zittingsperiode een financiële bijdrage ter ondersteuning van het functioneren van de fractie.</text:p>
              </text:list-item>
              <text:list-item text:style-override="id1-3-2-2-9-3">
                <text:number>2.</text:number>
                <text:p text:style-name="al">De bijdrage bestaat uit een basisbedrag van € 630,-- per fractie en een variabel deel van € 108,--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 </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text:p>
                  </text:list-item>
                  <text:list-item text:style-override="id1-3-2-2-10-3-3-2">
                    <text:number>b.</text:number>
                    <text:p text:style-name="al">giften, leningen, beleggingen en voorschotten; </text:p>
                  </text:list-item>
                  <text:list-item text:style-override="id1-3-2-2-10-3-3-3">
                    <text:number>c.</text:number>
                    <text:p text:style-name="al">uitgaven die op grond van enige andere regeling, waaronder het Rechtspositiebesluit decentrale politieke ambtsdragers, in aanmerking komen voor vergoeding van overheidswege, inclusief uitgaven in verband met verkiezingsactiviteiten.</text:p>
                  </text:list-item>
                </text:list>
              </text:list-item>
              <text:list-item text:style-override="id1-3-2-2-10-4">
                <text:number>3.</text:number>
                <text:p text:style-name="al">Ter uitwerking van dit artikel is in de toelichting bij deze verordening een overzicht opgenomen waarin is aangegeven waarvoor de financiële bijdrage wel/niet mag worden gebruikt.</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financiële bijdrage wordt jaarlijks vóór 31 januari in de vorm van een voorschot verleend, verrekend met nog niet verrekende teveel ontvangen voorschotten in periodes waarvoor de financiële bijdrage overeenkomstig artikel 11 is vastgesteld.</text:p>
              </text:list-item>
              <text:list-item text:style-override="id1-3-2-2-11-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van splitsing, samenvoeging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list-item>
              <text:list-item text:style-override="id1-3-2-2-12-3">
                <text:number>2.</text:number>
                <text:p text:style-name="al">Indien tijdens een zittingsperiode van de gemeenteraad twee of meer fracties zich samenvoegen en als gezamenlijke fractie doorgaan, heeft de nieuwe fractie naar evenredigheid van het nog resterende aantal maanden van het jaar waarvoor het voorschot is verleend, slechts recht op eenmaal het vast deel van de bijdrage per fractie als bedoeld in artikel 6, tweede lid.</text:p>
              </text:list-item>
              <text:list-item text:style-override="id1-3-2-2-12-4">
                <text:number>3.</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 </text:p>
              </text:list-item>
              <text:list-item text:style-override="id1-3-2-2-12-5">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het volgende jaar. </text:p>
              </text:list-item>
              <text:list-item text:style-override="id1-3-2-2-13-3">
                <text:number>2.</text:number>
                <text:p text:style-name="al">Een reserve is in elk jaar niet groter dan € 630,--, zijnde eenmaal het basisbedrag dat de fractie in het voorgaande kalenderjaar ingevolge artikel 6, tweede lid, toekwam. </text:p>
              </text:list-item>
              <text:list-item text:style-override="id1-3-2-2-13-4">
                <text:number>3.</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5">
                <text:number>4.</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in februari na het einde van een kalenderjaar aan de raad verantwoording af over de besteding van de financiële bijdrage voor fractieondersteuning gedurende het vorige kalenderjaar, onder overlegging van een financieel verslag via de griffier aan het presidium naar het model van het in de toelichting behorende bij deze verordening opgenomen verslagformulier met onderliggende originele betalingsbewijzen.</text:p>
              </text:list-item>
              <text:list-item text:style-override="id1-3-2-2-14-3">
                <text:number>2.</text:number>
                <text:p text:style-name="al">Voor het afleggen van verantwoording namens een fractie die als gevolg van de periodieke gemeenteraadsverkiezingen geen deel meer uitmaakt van de gemeenteraad is de persoon aanspreekbaar die op de dag voorafgaand aan het aftreden van de raad fractievoorzitter was.</text:p>
              </text:list-item>
              <text:list-item text:style-override="id1-3-2-2-14-4">
                <text:number>3.</text:number>
                <text:p text:style-name="al">Controle van het verslag vindt plaats onder verantwoordelijkheid van de griffier, zijnde de budgethouder met betrekking tot de middelen voor fractieondersteuning. </text:p>
              </text:list-item>
              <text:list-item text:style-override="id1-3-2-2-14-5">
                <text:number>4.</text:number>
                <text:p text:style-name="al">De financiële administratie van een fractie of afgesplitst raadslid betreffende de besteding van de fractievergoeding wordt zodanig ingericht dat op eerste aanvraag van de griffier nadere informatie kan worden gegeven en bescheiden of bewijsstukken met betrekking tot de uitgaven kunnen worden overgelegd.</text:p>
              </text:list-item>
              <text:list-item text:style-override="id1-3-2-2-14-6">
                <text:number>5.</text:number>
                <text:p text:style-name="al">Indien bij controle blijkt dat de bijdrage in strijd met de geldende regels is besteed, verplicht de fractie dan wel het afgesplitste raadslid wiens fractiebijdrage dit betreft zich tot terugbetaling van het onjuist bestede bedrag.</text:p>
              </text:list-item>
              <text:list-item text:style-override="id1-3-2-2-14-7">
                <text:number>6.</text:number>
                <text:p text:style-name="al">Het totaaloverzicht van de verantwoordingen wordt in het presidium behandeld en toegelicht. Na het akkoord van het presidium wordt dit overzicht openbaar gemaakt via de ingekomen stukken.</text:p>
              </text:list-item>
              <text:list-item text:style-override="id1-3-2-2-14-8">
                <text:number>7.</text:number>
                <text:p text:style-name="al">De verslagen als bedoeld in het eerste lid worden ter kennisname voor de raad bij de griffie ter inzage gelegd.</text:p>
                <text:p text:style-name="al"/>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text:p>
            <text:p text:style-name="al">De Verordening ambtelijke bijstand en fractievergoedingen 2013 wordt ingetrokken. </text:p>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met ingang van de dag na de elektronische bekendmaking. </text:p>
              </text:list-item>
              <text:list-item text:style-override="id1-3-2-2-17-3">
                <text:number>2.</text:number>
                <text:p text:style-name="al">Deze verordening wordt aangehaald als: Verordening ambtelijke bijstand en fractieondersteuning Woudenberg 2026.</text:p>
              </text:list-item>
            </text:list>
          </text:section>
        </text:section>
        <text:section text:name="regeling-sluiting_id1-3-2-3" text:style-name="regeling-sluiting">
          <text:section text:name="ondertekening_id1-3-2-3-1">
            <text:p><text:span text:style-name="functie">Vastgesteld in de openbare raadsvergadering van: 29 januari 2026.</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ambtelijke bijstand en fractieondersteuning</text:p>
          <text:p text:style-name="al"/>
          <text:p text:style-name="al">
          <text:span text:style-name="nadrukvet">Algemeen </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 </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 handelt in ieder geval bij de uitvoering van de werkzaamheden overeenkomstig de aanwijzingen van de griffier. </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Artikelsgewijs </text:span>
        </text:p>
          <text:p text:style-name="al">In deze artikelsgewijze toelichting worden enkel die bepalingen behandeld die nadere toelichting behoeven. </text:p>
          <text:p text:style-name="al"/>
          <text:p text:style-name="al">
          <text:span text:style-name="nadrukvet">Artikel 1. Definities </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 </text:span>
        </text:p>
          <text:p text:style-name="al">Ook verzoeken om bijstand moeten aan de griffier gericht worden. Als de griffier of de griffiemedewerker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 </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deze bij uitstek geschikt voor deze taak als bruggenbouwer.</text:p>
          <text:p text:style-name="al"/>
          <text:p text:style-name="al">
          <text:span text:style-name="nadrukvet">Artikel 5. Verstrekking informatie over verzoeken om ambtelijke bijstand </text:span>
        </text:p>
          <text:p text:style-name="al">Dit artikel voorkomt dat de betreffende ambtenaar in een spagaat tussen raad en college terecht komt. Als een raadslid om ambtelijke bijstand verzoekt, moet dit raadslid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de ambtenaar dit gedeelte van de taak niet goed uitoefent, behoudt het college dus de mogelijkheid om de ambtenaar hierop aan te spreken.</text:p>
          <text:p text:style-name="al"/>
          <text:p text:style-name="al">
          <text:span text:style-name="nadrukvet">Artikel 6. Recht op financiële bijdrage </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 De bijdrage wordt verstrekt voor de duur van de zittingsperiode van de raad (eerste lid). </text:p>
          <text:p text:style-name="al"/>
          <text:p text:style-name="al">
          <text:span text:style-name="nadrukvet">Artikel 7. Besteding financiële bijdrage </text:span>
        </text:p>
          <text:p text:style-name="al">Wat betreft de besteding van de fractieondersteuning worden de fracties grotendeels vrijgelaten. Minimumvoorwaarde is wel dat de financiële bijdrage besteed wordt,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 </text:p>
          <text:p text:style-name="al">Bij de uitgaven die op grond van enige andere regeling in aanmerking komen voor vergoeding van overheidswege (onder c) kan onder andere gedacht worden aan bepaalde reis- en verblijfkosten, kosten voor een excursie of reis, kosten voor individuele scholing en de contributie van bepaalde beroepsverenigingen. Deze onderdelen komen voor vergoeding in aanmerking op grond van het Rechtspositiebesluit decentrale politieke ambtsdragers, dat zijn grondslag vindt in de artikelen 95 en 96 van de Gemeentewet, alsmede op grond van de Verordening rechtspositie raads- en commissieleden Woudenberg 2025. </text:p>
          <text:p text:style-name="al">In het bijzonder wordt benadrukt dat het dus ook niet is toegestaan om met de financiële bijdrage voor fractieondersteuning verkiezingscampagnes te financieren. </text:p>
          <text:p text:style-name="al"/>
          <text:p text:style-name="al">
          <text:span text:style-name="nadrukvet">Overzicht wel/niet toegestane bestedingsdoelen financiële bijdrage fractieondersteuning</text:span>
        </text:p>
          <text:p text:style-name="al"/>
          <text:p text:style-name="al"/>
          <text:p text:style-name="al">
          <text:span text:style-name="nadrukvet">Artikel 8. Voorschot financiële bijdrage </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 </text:p>
          <text:p text:style-name="al"/>
          <text:p text:style-name="al">
          <text:span text:style-name="nadrukvet">Artikel 9. Gevolgen splitsing, samenvoeging en einde bestaan fractie </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Bij splitsing van een fractie zal het al eerder verleende voorschot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 </text:span>
        </text:p>
          <text:p text:style-name="al">Elk jaar mag 100% van het vaste deel van de voor dát jaar toegekende fractievergoeding worden meegenomen naar het volgende jaar, om daarin te worden besteed. Het is dus uitdrukkelijk niet zo, dat elk jaar de € 630,-- apart wordt gezet en ongelimiteerd kan worden meegenomen naar volgende jaren. Dit heeft ook als voordeel dat er in het kader van de jaarlijkse verantwoording van de fractievergoeding voldoende transparantie blijft bestaan. </text:p>
          <text:p text:style-name="al">Als in een jaar verkiezingen plaatsvinden, dan wordt de reserve na verkiezingen beschikbaar gesteld ten behoeve van de fractie die onder dezelfde naam terugkeert, dan wel de fractie die naar het oordeel van de raad als rechtsopvolger daarvan kan worden beschouwd (derde lid).</text:p>
          <text:p text:style-name="al"/>
          <text:p text:style-name="al">
          <text:span text:style-name="nadrukvet">Artikel 11. Verantwoording, controle en vaststelling financiële bijdrage </text:span>
        </text:p>
          <text:p text:style-name="al">Dit artikel is een samenvoeging van de vigerende, op de Woudenbergse praktijk geënte regeling, de modelverordening en enkele bepalingen die verduidelijking of regeling behoefden. </text:p>
          <text:p text:style-name="al">Het eerste lid geeft aan dat de verantwoording in januari van het jaar volgend op dat van de toekenning moet worden ingediend. Dit wijkt af van de vigerende verordening, omdat we anders in de knel komen in een verkiezingsjaar.</text:p>
          <text:p text:style-name="al">In aanvulling op de modelverordening is vanuit de vigerende verordening opgenomen dat voor het verslag het in de toelichting bij deze verordening opgenomen verslagformulier moet worden gebruikt. </text:p>
          <text:p text:style-name="al">Het tweede lid is de Woudenbergse praktijk, waarbij de controle plaatsvindt op de griffie. De fracties moeten allen dezelfde gegevens aanleveren, zodat duidelijk wordt waaraan de vergoeding is besteed. De griffier kan de controle zelf doen of deze werkzaamheden onder haar verantwoordelijkheid laten uitvoeren (op de griffie). </text:p>
          <text:p text:style-name="al">De bepaling in het derde lid is afkomstig uit het facultatieve artikel 11 uit de modelverordening, die in dit artikel is geïntegreerd. Alhoewel het opvragen van bewijsstukken of informatie over de verantwoording in het verleden nimmer een probleem is geweest, lijkt het toch goed om deze bepaling achter de hand te hebben om de controle vlot te laten verlopen. </text:p>
          <text:p text:style-name="al">Het vierde lid is nieuw en geeft duidelijk aan wat er gebeurt bij gebleken onjuiste besteding. Het geeft een ieder duidelijkheid over de handelwijze in zo'n geval. </text:p>
          <text:p text:style-name="al">Het vijfde lid is de Woudenbergse praktijk. Het totaaloverzicht van alle verantwoordingen wordt aan het presidium voorgelegd en behandeld. Als het presidium akkoord gaat met het voorliggende stuk, wordt dit openbaar gemaakt door publicatie in het RIS. Vervolgens krijgen de fracties die dat betreft een verzoek om terugbetaling van niet bestede overschotten (naast de reeds overgehevelde € 630,--; zie artikel 10). Op grond van het zesde lid kunnen raadsleden inzage krijgen in de diverse individuele fractieverantwoordingen.</text:p>
          <text:p text:style-name="al"/>
          <text:p text:style-name="al">
          <text:span text:style-name="nadrukvet">Artikel 12. Intrekking oude verordening en 13. Inwerkingtreding en citeertitel </text:span>
        </text:p>
          <text:p text:style-name="al">Deze artikelen spreken voor zich. </text:p>
          <text:p text:style-name="al"/>
          <text:p text:style-name="al">
          <text:span text:style-name="nadrukvet">Model Verslagformulier</text:span> (als bedoeld in artikel 11, eerste lid van deze verordening)</text:p>
          <text:p text:style-name="al"/>
          <text:p text:style-name="al">Verantwoording over het jaar: </text:p>
          <text:p text:style-name="al">Fractie: </text:p>
          <text:p text:style-name="al"/>
          <text:p text:style-name="al">
          <text:span text:style-name="nadrukvet">Overzicht inkomsten en uitgaven </text:span>
        </text:p>
          <text:p text:style-name="al">Ontvangen fractiebijdrage: € </text:p>
          <text:p text:style-name="al"/>
          <text:p text:style-name="al">Uitgaven: </text:p>
          <text:p text:style-name="al">1. € </text:p>
          <text:p text:style-name="al">2. € </text:p>
          <text:p text:style-name="al">3. € </text:p>
          <text:p text:style-name="al">4. € </text:p>
          <text:p text:style-name="al">5. € </text:p>
          <text:p text:style-name="al">6. € </text:p>
          <text:p text:style-name="al">7. € </text:p>
          <text:p text:style-name="al">8. € </text:p>
          <text:p text:style-name="al">9. €</text:p>
          <text:p text:style-name="al"/>
          <text:p text:style-name="al">- ---------------------- </text:p>
          <text:p text:style-name="al">Totaal uitgaven € </text:p>
          <text:p text:style-name="al"/>
          <text:p text:style-name="al">Saldo inkomsten/uitgaven € </text:p>
          <text:p text:style-name="al"/>
          <text:p text:style-name="al">Ondergetekende(n): </text:p>
          <text:p text:style-name="al">Naam + hoedanigheid (voorzitter/lid)</text:p>
          <text:p text:style-name="al">.................................................... …………………………………………..</text:p>
          <text:p text:style-name="al">.................................................... …………………………………………..</text:p>
          <text:p text:style-name="al">Verklaart/verklaren hierbij dat het verslag over de besteding van de fractiebijdrage over bovengenoemd kalenderjaar naar waarheid is gedaan. </text:p>
          <text:p text:style-name="al"/>
          <text:p text:style-name="al">Datum: </text:p>
          <text:p text:style-name="al">Ondertekening:</text:p>
          <text:p text:style-name="al">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3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OVERHEIDop.referentienummer">Z.351187/D.303837</meta:user-defined>
    <meta:user-defined meta:name="DCTERMS.alternative">Verordening ambtelijke bijstand en fractieondersteuning Woudenberg 2026</meta:user-defined>
    <dc:language>nl</dc:language>
    <meta:user-defined meta:name="OVERHEIDop.locatietype/OVERHEIDop.gebiedsmarkering">Gemeente</meta:user-defined>
    <meta:user-defined meta:name="DC.title">Verordening ambtelijke bijstand en fractieondersteuning Woudenberg 2026</meta:user-defined>
    <meta:user-defined meta:name="DCTERMS.W3CDTF/DCTERMS.available">2026-02-04</meta:user-defined>
    <meta:user-defined meta:name="DCTERMS.W3CDTF/OVERHEIDop.jaargang">2026</meta:user-defined>
    <meta:user-defined meta:name="OVERHEIDop.publicationIssue">48381</meta:user-defined>
    <meta:user-defined meta:name="OVERHEIDop.betreftRegeling">CVDR756321_1</meta:user-defined>
    <meta:user-defined meta:name="xs:date/OVERHEIDop.startdatum">2026-02-05</meta:user-defined>
    <meta:user-defined meta:name="OVERHEIDop.GmbID/DC.identifier">gmb-2026-48381</meta:user-defined>
    <meta:user-defined meta:name="OVERHEIDop.versieInformatie"/>
  </office:meta>
</office:document-meta>
</file>