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eik (voor plaatsen transformatorstation), De Wedze 23, Twijzel (tegenover huisnummer 23)</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eik (voor plaatsen transformatorstation), De Wedze 23, Twijzel (tegenover huisnummer 23)</text:p>
            <text:p text:style-name="common-al">Zaaknummer: Z2026-000095</text:p>
            <text:p text:style-name="common-al">Zaakadres: De Wedze 23, Twijzel (tegenover huisnummer 23)</text:p>
            <text:p text:style-name="common-al">Omschrijving: het rooien van een eik (voor plaatsen transformatorstation)</text:p>
            <text:p text:style-name="common-al">Datum ontvangst: 22-01-2026</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5</meta:user-defined>
    <meta:user-defined meta:name="DCTERMS.abstract">het rooien van een eik  (voor plaatsen transformatorstatio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eik (voor plaatsen transformatorstation), De Wedze 23, Twijzel (tegenover huisnummer 23)</meta:user-defined>
    <meta:user-defined meta:name="DCTERMS.W3CDTF/DCTERMS.available">2026-02-04</meta:user-defined>
    <meta:user-defined meta:name="DCTERMS.W3CDTF/OVERHEIDop.jaargang">2026</meta:user-defined>
    <meta:user-defined meta:name="OVERHEIDop.publicationIssue">48380</meta:user-defined>
    <meta:user-defined meta:name="OVERHEIDop.GmbID/DC.identifier">gmb-2026-48380</meta:user-defined>
    <meta:user-defined meta:name="OVERHEIDop.versieInformatie"/>
  </office:meta>
</office:document-meta>
</file>