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Brilsalamander 16,  (LNK00) F 691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30 januari 2026 hebben wij een aanvraag ontvangen voor het bouwen van een vrijstaand woonhuis op de locatie Brilsalamander 16. De aanvraag is geregistreerd onder zaaknummer 0153Z20260202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7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7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7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0200006</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het bouwen van een vrijstaand woonhuis, Brilsalamander 16,  (LNK00) F 6919</meta:user-defined>
    <meta:user-defined meta:name="DCTERMS.W3CDTF/DCTERMS.available">2026-02-11</meta:user-defined>
    <meta:user-defined meta:name="DCTERMS.W3CDTF/OVERHEIDop.jaargang">2026</meta:user-defined>
    <meta:user-defined meta:name="OVERHEIDop.publicationIssue">48379</meta:user-defined>
    <meta:user-defined meta:name="OVERHEIDop.GmbID/DC.identifier">gmb-2026-48379</meta:user-defined>
    <meta:user-defined meta:name="OVERHEIDop.versieInformatie"/>
  </office:meta>
</office:document-meta>
</file>