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voor het jaar 2026 op donderdag, vrijdag en zaterdag op de hoek van Burgemeester Schönfeldplein en Venne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voor het jaar 2026 op donderdag, vrijdag en zaterdag op de hoek van Burgemeester Schönfeldplein en Venne te Winschoten. Verleend en verzonden op 29 jan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3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innemen van een standplaats voor het jaar 2026 op donderdag, vrijdag en zaterdag op de hoek van Burgemeester Schönfeldplein en Venne te Winschoten</meta:user-defined>
    <meta:user-defined meta:name="DCTERMS.W3CDTF/DCTERMS.available">2026-02-04</meta:user-defined>
    <meta:user-defined meta:name="DCTERMS.W3CDTF/OVERHEIDop.jaargang">2026</meta:user-defined>
    <meta:user-defined meta:name="OVERHEIDop.publicationIssue">48377</meta:user-defined>
    <meta:user-defined meta:name="OVERHEIDop.GmbID/DC.identifier">gmb-2026-48377</meta:user-defined>
    <meta:user-defined meta:name="OVERHEIDop.versieInformatie"/>
  </office:meta>
</office:document-meta>
</file>