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Kerkradersteenweg 27, 6466PA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8 januari 2026 een aanvraag omgevingsvergunning voor het kappen van een boom op de locatie Kerkradersteenweg 27, 6466PA Kerkrade.</text:p>
            <text:p text:style-name="common-al">De aanvraag betreft de volgende activiteiten:</text:p>
            <text:p text:style-name="common-al">- Boom kappen of houtopstand vellen</text:p>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8376</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376</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376</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112</meta:user-defined>
    <meta:user-defined meta:name="DCTERMS.abstract">Betreft: Aanvraag op locatie Kerkradersteenweg 27, 6466PA Kerkrade</meta:user-defined>
    <dc:language>nl</dc:language>
    <meta:user-defined meta:name="OVERHEIDop.locatietype/OVERHEIDop.gebiedsmarkering">Vlak</meta:user-defined>
    <meta:user-defined meta:name="DC.title">Aanvraag omgevingsvergunning voor Kerkradersteenweg 27, 6466PA Kerkrade</meta:user-defined>
    <meta:user-defined meta:name="DCTERMS.W3CDTF/DCTERMS.available">2026-02-04</meta:user-defined>
    <meta:user-defined meta:name="DCTERMS.W3CDTF/OVERHEIDop.jaargang">2026</meta:user-defined>
    <meta:user-defined meta:name="OVERHEIDop.publicationIssue">48376</meta:user-defined>
    <meta:user-defined meta:name="OVERHEIDop.GmbID/DC.identifier">gmb-2026-48376</meta:user-defined>
    <meta:user-defined meta:name="OVERHEIDop.versieInformatie"/>
  </office:meta>
</office:document-meta>
</file>