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Vluchtoord 4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9-01-2026 op grond van artikel 30a, lid 2 van de Alcoholwet verleend voor het horecabedrijf Kartbaan Uden, gevestigd aan Vluchtoord 46, 5406 XP Uden. </text:p>
            <text:p text:style-name="common-al">De horecavergunning is op 29-01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Vluchtoord 46 te U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73</meta:user-defined>
    <meta:user-defined meta:name="OVERHEIDop.GmbID/DC.identifier">gmb-2026-48373</meta:user-defined>
    <meta:user-defined meta:name="OVERHEIDop.versieInformatie"/>
  </office:meta>
</office:document-meta>
</file>