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rentsedijk 5, 5411 N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voor een omgevingsvergunning met zaaknummer <text:span text:style-name="nadrukvet">111183-2025</text:span>.</text:p>
            <text:p text:style-name="common-al">De zaak betreft locatie Trentsedijk 5, 5411 ND Zeeland en heeft de omschrijving het "uitbreid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2-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3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11832025</meta:user-defined>
    <meta:user-defined meta:name="DCTERMS.abstract">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Trentsedijk 5, 5411 ND Zeeland</meta:user-defined>
    <meta:user-defined meta:name="DCTERMS.W3CDTF/DCTERMS.available">2026-02-04</meta:user-defined>
    <meta:user-defined meta:name="DCTERMS.W3CDTF/OVERHEIDop.jaargang">2026</meta:user-defined>
    <meta:user-defined meta:name="OVERHEIDop.publicationIssue">48371</meta:user-defined>
    <meta:user-defined meta:name="OVERHEIDop.GmbID/DC.identifier">gmb-2026-48371</meta:user-defined>
    <meta:user-defined meta:name="OVERHEIDop.versieInformatie"/>
  </office:meta>
</office:document-meta>
</file>