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horecavergunning aan Zeelandsedijk 18 te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29-01-2026 op grond van artikel 2:28, lid 1 van de Algemene plaatselijke verordening Maashorst en artikel 3 van de Alcoholwet een horecavergunning verleend voor het horecabedrijf Kynologenclub Uden en omstreken, gevestigd aan Zeelandsedijk 18, 5408 SM Volkel. </text:p>
            <text:p text:style-name="common-al">De horecavergunning is op 29-01-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37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7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37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horecavergunning aan Zeelandsedijk 18 te Volk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370</meta:user-defined>
    <meta:user-defined meta:name="OVERHEIDop.GmbID/DC.identifier">gmb-2026-48370</meta:user-defined>
    <meta:user-defined meta:name="OVERHEIDop.versieInformatie"/>
  </office:meta>
</office:document-meta>
</file>