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middels een uitbouw en dakopbouw aan Nieuwe Zandschel 1, 5171 TN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Nieuwe Zandschel 1, 5171 TN Kaatsheuvel,</text:span> het uitbreiden van de woning middels een uitbouw en dakopbouw (0809Z2603602 ontvangen 29-01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836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36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36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3602</meta:user-defined>
    <dc:language>nl</dc:language>
    <meta:user-defined meta:name="OVERHEIDop.locatietype/OVERHEIDop.gebiedsmarkering">Punt</meta:user-defined>
    <meta:user-defined meta:name="DC.title">Aanvraag vergunning voor het uitbreiden van de woning middels een uitbouw en dakopbouw aan Nieuwe Zandschel 1, 5171 TN Kaatsheuvel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367</meta:user-defined>
    <meta:user-defined meta:name="OVERHEIDop.GmbID/DC.identifier">gmb-2026-48367</meta:user-defined>
    <meta:user-defined meta:name="OVERHEIDop.versieInformatie"/>
  </office:meta>
</office:document-meta>
</file>