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lichtmastreclame , Draaiomsdreef (nabij de Kei)</text:p>
      <text:section text:name="zakelijke-mededeling_id1-3-2" text:style-name="zakelijke-mededeling">
        <text:section text:name="zakelijke-mededeling-tekst_id1-3-2-1" text:style-name="zakelijke-mededeling-tekst">
          <text:section text:name="tekst_id1-3-2-1-1" text:style-name="tekst">
            <text:p text:style-name="common-al">Bij de gemeente Zutphen is een omgevingsvergunning aangevraagd voor:</text:p>
            <text:p text:style-name="common-al">- <text:span text:style-name="nadrukvet">Omschrijving:</text:span> het plaatsen van lichtmastreclame</text:p>
            <text:p text:style-name="common-al">- <text:span text:style-name="nadrukvet">Locatie:</text:span> Draaiomsdreef (nabij de Kei)</text:p>
            <text:p text:style-name="common-al">Gegevens van de aanvraag:</text:p>
            <text:p text:style-name="common-al">- <text:span text:style-name="nadrukvet">Datum ingekomen:</text:span> 30-01-2026</text:p>
            <text:p text:style-name="common-al">- <text:span text:style-name="nadrukvet">Zaaknummer:</text:span> 1304389</text:p>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text:p>
            <text:p text:style-name="common-al">
            <text:span text:style-name="nadrukvet">Stukken inzien en uw reactie geven</text:span>
          </text:p>
            <text:p text:style-name="common-al">U kunt de aanvraag en documenten die daarbij horen inzien. Stuur een e-mail naar <text:a xlink:href="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Vul het webformulier in op <text:a xlink:href="https://www.zutphen.nl/zienswijze" xlink:type="simple">www.zutphen.nl/zienswijze</text:a>.</text:p>
            <text:p text:style-name="common-al">Stuur een brief naar Gemeente Zutphen, Omgevingsloket, Postbus 41, 7200 AA Zutphen.</text:p>
            <text:p text:style-name="common-al">Stuur een e-mail naar <text:a xlink:href="info@zutphen.nl" xlink:type="simple">info@zutphen.nl</text:a>.</text:p>
            <text:p text:style-name="common-al">Bel naar telefoonnummer 14 0575.</text:p>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last-al">Zutph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48366</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6</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366</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1304389</meta:user-defined>
    <meta:user-defined meta:name="DCTERMS.abstract">het plaatsen van lichtmastreclame </meta:user-defined>
    <dc:language>nl</dc:language>
    <meta:user-defined meta:name="OVERHEIDop.locatietype/OVERHEIDop.gebiedsmarkering">Punt</meta:user-defined>
    <meta:user-defined meta:name="DC.title">Aanvraag omgevingsvergunning voor het plaatsen van lichtmastreclame , Draaiomsdreef (nabij de Kei)</meta:user-defined>
    <meta:user-defined meta:name="DCTERMS.W3CDTF/DCTERMS.available">2026-02-04</meta:user-defined>
    <meta:user-defined meta:name="DCTERMS.W3CDTF/OVERHEIDop.jaargang">2026</meta:user-defined>
    <meta:user-defined meta:name="OVERHEIDop.publicationIssue">48366</meta:user-defined>
    <meta:user-defined meta:name="OVERHEIDop.GmbID/DC.identifier">gmb-2026-48366</meta:user-defined>
    <meta:user-defined meta:name="OVERHEIDop.versieInformatie"/>
  </office:meta>
</office:document-meta>
</file>