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30B, 3021 L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7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uitvoeren van funderingsherstel van een bestaande woning op locatie Schietbaanlaan 30B, 3021 LK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4</meta:user-defined>
    <meta:user-defined meta:name="DCTERMS.abstract">het uitvoeren van funderingsherstel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chietbaanlaan 30B, 3021 LK Rot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63</meta:user-defined>
    <meta:user-defined meta:name="OVERHEIDop.GmbID/DC.identifier">gmb-2026-48363</meta:user-defined>
    <meta:user-defined meta:name="OVERHEIDop.versieInformatie"/>
  </office:meta>
</office:document-meta>
</file>