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het omgevingsplan in verband met kamergewijze verhuur , Van der Burghstraat 10, 3341G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afwijken van het omgevingsplan in verband met kamergewijze verhuur  op de locatie Van der Burghstraat 10, 3341GT Hendrik-Ido-Ambacht. De aanvraag wordt behandeld volgens de reguliere procedure.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049.</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0 januari 2026. De gemeente Hendrik-Ido-Ambacht neemt daarover uiterlijk 17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836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6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6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49</meta:user-defined>
    <meta:user-defined meta:name="DCTERMS.abstract">Betreft: Aanvraag op locatie Van der Burghstraat 10, 3341GT Hendrik-Ido-Ambacht</meta:user-defined>
    <dc:language>nl</dc:language>
    <meta:user-defined meta:name="OVERHEIDop.locatietype/OVERHEIDop.gebiedsmarkering">Vlak</meta:user-defined>
    <meta:user-defined meta:name="DC.title">Aanvraag vergunning voor het afwijken van het omgevingsplan in verband met kamergewijze verhuur , Van der Burghstraat 10, 3341GT Hendrik-Ido-Ambacht</meta:user-defined>
    <meta:user-defined meta:name="DCTERMS.W3CDTF/DCTERMS.available">2026-02-04</meta:user-defined>
    <meta:user-defined meta:name="DCTERMS.W3CDTF/OVERHEIDop.jaargang">2026</meta:user-defined>
    <meta:user-defined meta:name="OVERHEIDop.publicationIssue">48360</meta:user-defined>
    <meta:user-defined meta:name="OVERHEIDop.GmbID/DC.identifier">gmb-2026-48360</meta:user-defined>
    <meta:user-defined meta:name="OVERHEIDop.versieInformatie"/>
  </office:meta>
</office:document-meta>
</file>