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houden van de 26 ste Venniper Koninginnerit aan door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het houden van de 26ste Venniper Koninginnerit aan door Gemeente Alphen aan den Rijn en geregistreerd onder nummer 0484380093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0939</meta:user-defined>
    <meta:user-defined meta:name="DCTERMS.abstract">Verklaring van geen bezwaar voor het houden van de 26ste Venniper Koninginnerit aan door Gemeente Alphen aan den Rij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klaring van geen bezwaar voor het houden van de 26 ste Venniper Koninginnerit aan door Gemeente Alphen aan den Rijn</meta:user-defined>
    <meta:user-defined meta:name="DCTERMS.W3CDTF/DCTERMS.available">2026-02-04</meta:user-defined>
    <meta:user-defined meta:name="DCTERMS.W3CDTF/OVERHEIDop.jaargang">2026</meta:user-defined>
    <meta:user-defined meta:name="OVERHEIDop.publicationIssue">48359</meta:user-defined>
    <meta:user-defined meta:name="OVERHEIDop.GmbID/DC.identifier">gmb-2026-48359</meta:user-defined>
    <meta:user-defined meta:name="OVERHEIDop.versieInformatie"/>
  </office:meta>
</office:document-meta>
</file>