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huren van één kamer in eigen woning aan Boonstraat 4 5521H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verhuren van één kamer in eigen woning aan Boonstraat 4 5521HH Eersel. Het kenmerk van de gemeente voor deze zaak is 077081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1-2026 12:4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123</meta:user-defined>
    <meta:user-defined meta:name="DCTERMS.abstract">afwijken van regels in het omgevingsplan voor het verhuren van één kamer in eig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huren van één kamer in eigen woning aan Boonstraat 4 5521HH Eersel</meta:user-defined>
    <meta:user-defined meta:name="DCTERMS.W3CDTF/DCTERMS.available">2026-02-04</meta:user-defined>
    <meta:user-defined meta:name="DCTERMS.W3CDTF/OVERHEIDop.jaargang">2026</meta:user-defined>
    <meta:user-defined meta:name="OVERHEIDop.publicationIssue">48353</meta:user-defined>
    <meta:user-defined meta:name="OVERHEIDop.GmbID/DC.identifier">gmb-2026-48353</meta:user-defined>
    <meta:user-defined meta:name="OVERHEIDop.versieInformatie"/>
  </office:meta>
</office:document-meta>
</file>