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omzetting Breedstraat 25, 1441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heeft de gemeente een aanvraag ontvangen voor een omzettingsvergunning op locatie Breedstraat 25, 1441CB Purmerend. De aanvraag is geregistreerd onder zaaknummer Z2026-00000366. De aanvraag betreft:</text:p>
            <text:p text:style-name="common-al">- aanvraag omzett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35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66</meta:user-defined>
    <meta:user-defined meta:name="DCTERMS.abstract">Betreft: aanvraag op locatie Breedstraat 25, 1441CB Purmerend</meta:user-defined>
    <dc:language>nl</dc:language>
    <meta:user-defined meta:name="OVERHEIDop.locatietype/OVERHEIDop.gebiedsmarkering">Punt</meta:user-defined>
    <meta:user-defined meta:name="DC.title">Kennisgeving ontvangst aanvraag vergunning omzetting Breedstraat 25, 1441CB Purmeren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52</meta:user-defined>
    <meta:user-defined meta:name="OVERHEIDop.GmbID/DC.identifier">gmb-2026-48352</meta:user-defined>
    <meta:user-defined meta:name="OVERHEIDop.versieInformatie"/>
  </office:meta>
</office:document-meta>
</file>