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Klein Doenrade -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ourgondisch Limburg met een snuifje Indonesisch 20-09-2026 op de locatie een route door Klein Doenrade - Merkelbeek (binnengekomen 05-01-2026);</text:p>
              </text:list-item>
            </text:list>
            <text:p text:style-name="common-al">De aanvraag is geregistreerd onder zaaknummer Z2026-0000000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8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08</meta:user-defined>
    <meta:user-defined meta:name="DCTERMS.abstract">Betreft: Aanvraag op locatie een route door Klein Doenrade - Merkel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en route door Klein Doenrade - Merkelbee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35</meta:user-defined>
    <meta:user-defined meta:name="OVERHEIDop.GmbID/DC.identifier">gmb-2026-4835</meta:user-defined>
    <meta:user-defined meta:name="OVERHEIDop.versieInformatie"/>
  </office:meta>
</office:document-meta>
</file>