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bruik bedrijfswoning naar ‘voormalige bedrijfswoning’, Provincialeweg 3, 9677 PA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26, wijzigen gebruik bedrijfswoning naar ‘voormalige bedrijfswoning’, Provincialeweg 3, 9677 PA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3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bruik bedrijfswoning naar ‘voormalige bedrijfswoning’, Provincialeweg 3, 9677 PA Heiligerlee</meta:user-defined>
    <meta:user-defined meta:name="DCTERMS.W3CDTF/DCTERMS.available">2026-02-04</meta:user-defined>
    <meta:user-defined meta:name="DCTERMS.W3CDTF/OVERHEIDop.jaargang">2026</meta:user-defined>
    <meta:user-defined meta:name="OVERHEIDop.publicationIssue">48349</meta:user-defined>
    <meta:user-defined meta:name="OVERHEIDop.GmbID/DC.identifier">gmb-2026-48349</meta:user-defined>
    <meta:user-defined meta:name="OVERHEIDop.versieInformatie"/>
  </office:meta>
</office:document-meta>
</file>