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Plein 13 6, 1521 AP Wormerveer - technische bouwactiviteit - het splitsen en renoveren va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38261 - technische bouwactiviteit - het splitsen en renoveren van een appartement - op de locatie Plein 13 6, 1521 AP Wormerveer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02-02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34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261</meta:user-defined>
    <dc:language>nl</dc:language>
    <meta:user-defined meta:name="OVERHEIDop.locatietype/OVERHEIDop.gebiedsmarkering">Punt</meta:user-defined>
    <meta:user-defined meta:name="DC.title">Besluit op aanvraag omgevingsvergunning - Plein 13 6, 1521 AP Wormerveer - technische bouwactiviteit - het splitsen en renoveren van een appartemen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348</meta:user-defined>
    <meta:user-defined meta:name="OVERHEIDop.GmbID/DC.identifier">gmb-2026-48348</meta:user-defined>
    <meta:user-defined meta:name="OVERHEIDop.versieInformatie"/>
  </office:meta>
</office:document-meta>
</file>