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Zuiderstraat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4 februari 2026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Zuiderstraat</text:span><text:span text:style-name="nadrukvet"/>een appartementencomplex gevestigd zit;</text:p>
            <text:p text:style-name="common-al">hiervoor voor de mindervalide bewoners een algemene gehandicaptenparkeerplaats wenselijk is;</text:p>
            <text:p text:style-name="common-al">er behoefte is aan een gehandicaptenparkeerplaats om dichtbij de ingang te kunnen parkeren;</text:p>
            <text:p text:style-name="common-al">op de <text:span text:style-name="nadrukvet">Zuiderstraat</text:span> twee nieuwe algemene gehandicaptenparkeerplaatsen toe worden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twee algemene gehandicaptenparkeerplaatsen op de <text:span text:style-name="nadrukvet">Zuiderstraat </text:span><text:span text:style-name="nadrukvet">t.h.v</text:span><text:span text:style-name="nadrukvet">. huisnummer </text:span><text:span text:style-name="nadrukvet">2F</text:span>, te Hoorn.</text:p>
              </text:list-item>
              <text:list-item text:style-override="id1-3-2-2-1-21-2">
                <text:number>•</text:number>
                <text:p text:style-name="al">door het plaatsen van twee borden E6 (gehandicaptenparkeerplaats) van bijlage I van het Reglement Verkeersregels en Verkeerstekens 1990, worden twee openbare parkeerplaatsen ingericht als algemene gehandicaptenparkeerplaatsen. 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3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Zuiderstraat 2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12604</meta:user-defined>
    <meta:user-defined meta:name="DCTERMS.abstract">Het aanwijzen van twee algemene gehandicaptenparkeerplaatsen op Zuiderstraat 2F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lgemene gehandicaptenparkeerplaats op Zuiderstraat, te Zw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47</meta:user-defined>
    <meta:user-defined meta:name="OVERHEIDop.GmbID/DC.identifier">gmb-2026-48347</meta:user-defined>
    <meta:user-defined meta:name="OVERHEIDop.versieInformatie"/>
  </office:meta>
</office:document-meta>
</file>