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1 c, aanvraag omgevingsvergunning vestigen sport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anuari 2026 aangevraagd voor het vestigen van een sportaccommodatie aan Nieuwe Schaft 1 c, 3991 AS Houten en heeft als kenmerk 90159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3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1591</meta:user-defined>
    <dc:language>nl</dc:language>
    <meta:user-defined meta:name="OVERHEIDop.locatietype/OVERHEIDop.gebiedsmarkering">Punt</meta:user-defined>
    <meta:user-defined meta:name="DC.title">Houten, Nieuwe Schaft 1 c, aanvraag omgevingsvergunning vestigen sportaccommodati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41</meta:user-defined>
    <meta:user-defined meta:name="OVERHEIDop.GmbID/DC.identifier">gmb-2026-48341</meta:user-defined>
    <meta:user-defined meta:name="OVERHEIDop.versieInformatie"/>
  </office:meta>
</office:document-meta>
</file>