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gevelkozijnen aan de voorzijde van de woning, Van Egmondkade 54, 3553JJ Utrecht, GU-Z2025-0033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Egmondkade 54, 3553JJ Utrecht</text:p>
            <text:p text:style-name="common-al">GU-Z2025-0033138</text:p>
            <text:p text:style-name="common-al">Toelichting: het vervangen van gevelkozijnen aan de voo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33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3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3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138</meta:user-defined>
    <meta:user-defined meta:name="DCTERMS.abstract">Toelichting: het vervangen van gevelkozijnen aan de voorzijde van de woning</meta:user-defined>
    <dc:language>nl</dc:language>
    <meta:user-defined meta:name="OVERHEIDop.locatietype/OVERHEIDop.gebiedsmarkering">Vlak</meta:user-defined>
    <meta:user-defined meta:name="DC.title">Verleende Omgevingsvergunning, het vervangen van gevelkozijnen aan de voorzijde van de woning, Van Egmondkade 54, 3553JJ Utrecht, GU-Z2025-0033138</meta:user-defined>
    <meta:user-defined meta:name="OVERHEIDop.datumEindeReactietermijn">2026-03-16</meta:user-defined>
    <meta:user-defined meta:name="OVERHEIDop.terinzageleggingBG">https://jeleefomgeving.nl/inzien/002220647/ff62749d-193c-4c9b-8648-417e441f1e7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39</meta:user-defined>
    <meta:user-defined meta:name="OVERHEIDop.GmbID/DC.identifier">gmb-2026-48339</meta:user-defined>
    <meta:user-defined meta:name="OVERHEIDop.versieInformatie"/>
  </office:meta>
</office:document-meta>
</file>