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evenbergen 5, 5388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januari 2026</text:p>
            <text:p text:style-name="common-al">het gebruik als bedrijfswoning wijzigen naar won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3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0</meta:user-defined>
    <meta:user-defined meta:name="DCTERMS.abstract">Datum ontvangst: 29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Zevenbergen 5, 5388PW Nistelro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330</meta:user-defined>
    <meta:user-defined meta:name="OVERHEIDop.GmbID/DC.identifier">gmb-2026-48330</meta:user-defined>
    <meta:user-defined meta:name="OVERHEIDop.versieInformatie"/>
  </office:meta>
</office:document-meta>
</file>