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op de locatie Brederodestraat 168  te Zandvoort, verzonden 30 januari 2026, DSO nummer 2025100601100, zaaknummer ODIJ-Z-25-1695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noveren van de woning op de locatie Brederodestraat 16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3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woning op de locatie Brederodestraat 168  te Zandvoort, verzonden 30 januari 2026, DSO nummer 2025100601100, zaaknummer ODIJ-Z-25-169530</meta:user-defined>
    <meta:user-defined meta:name="DCTERMS.W3CDTF/DCTERMS.available">2026-02-04</meta:user-defined>
    <meta:user-defined meta:name="DCTERMS.W3CDTF/OVERHEIDop.jaargang">2026</meta:user-defined>
    <meta:user-defined meta:name="OVERHEIDop.publicationIssue">48328</meta:user-defined>
    <meta:user-defined meta:name="OVERHEIDop.GmbID/DC.identifier">gmb-2026-48328</meta:user-defined>
    <meta:user-defined meta:name="OVERHEIDop.versieInformatie"/>
  </office:meta>
</office:document-meta>
</file>