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huidige oprit  aan Tijsmansstraat 12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smansstraat 12, 5175 CN Loon op Zand,</text:span> het verbreden van de huidige oprit  (0809Z2603601 ontvangen 29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3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3601</meta:user-defined>
    <dc:language>nl</dc:language>
    <meta:user-defined meta:name="OVERHEIDop.locatietype/OVERHEIDop.gebiedsmarkering">Punt</meta:user-defined>
    <meta:user-defined meta:name="DC.title">Aanvraag vergunning voor het verbreden van de huidige oprit  aan Tijsmansstraat 12, 5175 CN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23</meta:user-defined>
    <meta:user-defined meta:name="OVERHEIDop.GmbID/DC.identifier">gmb-2026-48323</meta:user-defined>
    <meta:user-defined meta:name="OVERHEIDop.versieInformatie"/>
  </office:meta>
</office:document-meta>
</file>