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erderijautomaat aan Eerselseweg 15a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boerderijautomaat aan Eerselseweg 15a 5511KL Knegsel. Het kenmerk van de gemeente voor deze zaak is 077081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1-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124</meta:user-defined>
    <meta:user-defined meta:name="DCTERMS.abstract">plaatsen van een boerderijautomaa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oerderijautomaat aan Eerselseweg 15a 5511KL Knegsel</meta:user-defined>
    <meta:user-defined meta:name="DCTERMS.W3CDTF/DCTERMS.available">2026-02-04</meta:user-defined>
    <meta:user-defined meta:name="DCTERMS.W3CDTF/OVERHEIDop.jaargang">2026</meta:user-defined>
    <meta:user-defined meta:name="OVERHEIDop.publicationIssue">48321</meta:user-defined>
    <meta:user-defined meta:name="OVERHEIDop.GmbID/DC.identifier">gmb-2026-48321</meta:user-defined>
    <meta:user-defined meta:name="OVERHEIDop.versieInformatie"/>
  </office:meta>
</office:document-meta>
</file>