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Groenendaalstraat 2, 3521AD Utrecht, GU-Z2025-0039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ndaalstraat 2, 3521AD Utrecht</text:p>
            <text:p text:style-name="common-al">GU-Z2025-003901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01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Groenendaalstraat 2, 3521AD Utrecht, GU-Z2025-0039013</meta:user-defined>
    <meta:user-defined meta:name="OVERHEIDop.datumEindeReactietermijn">2026-03-16</meta:user-defined>
    <meta:user-defined meta:name="OVERHEIDop.terinzageleggingBG">https://jeleefomgeving.nl/inzien/002220647/ad6fa211-36b7-4790-9a3a-3ef6223af66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20</meta:user-defined>
    <meta:user-defined meta:name="OVERHEIDop.GmbID/DC.identifier">gmb-2026-48320</meta:user-defined>
    <meta:user-defined meta:name="OVERHEIDop.versieInformatie"/>
  </office:meta>
</office:document-meta>
</file>