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Oost 3b, vergunningvrij wijzigen layout zonnew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omgevingsvergunning 899214, het wijzigen van de layout van Zonneweide  de Heul aan Kanaaldijk Oost 3b beoordeeld en heeft bevonden dat deze vergunningvrij is. </text:p>
            <text:p text:style-name="common-al">De verzenddatum van de vergunningvrije brief is 26 januari 2026. </text:p>
            <text:p text:style-name="common-al">De werkzaamheden in de brief mogen direct uitgevoerd worden. </text:p>
            <text:p text:style-name="common-al">
            <text:span text:style-name="nadrukvet">Meer informatie</text:span>
          </text:p>
            <text:p text:style-name="common-al">Voor meer informatie kunt een e-mail sturen naar <text:a xlink:href="mailto:omgevingsloket@houten.nl" xlink:type="simple">omgevingsloket@hout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3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Kanaaldijk Oost 3b, vergunningvrij wijzigen layout zonnewei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19</meta:user-defined>
    <meta:user-defined meta:name="OVERHEIDop.GmbID/DC.identifier">gmb-2026-48319</meta:user-defined>
    <meta:user-defined meta:name="OVERHEIDop.versieInformatie"/>
  </office:meta>
</office:document-meta>
</file>