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dd5274-acdf-4973-9488-c9ab29e309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Faam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9 januari 2026 een nieuwe openbare ruimte is vastgesteld. Deze openbare ruimte krijgt de naam Faamlaan te Breda. Hieronder vindt u een tekening waarop te zien is waar deze openbare ruimte ligt. </text:p>
            <text:p text:style-name="al"/>
            <text:p text:style-name="al">
            <text:span text:style-name="nadrukvet">Toelichting naamgeving</text:span>
          </text:p>
            <text:p text:style-name="al">De naam Faamlaan is vernoemd naar de voormalig naastgelegen snoepjesfabriek die tot 2013 in functie was. De fabriek is tot die tijd uitgegroeid tot een icoon van de stad. De productie van De Faam fabriek bestond uit gekleurd snoepgoed, Faam drop en Faam pepermunt. Op 1 januari 2014 sloot de Bredase fabriek de poorten. </text:p>
            <text:p text:style-name="al"/>
            <text:p text:style-name="al">Als er een omgevingsvergunning wordt aangevraagd, moeten de nieuwe gebouwen op de locatie direct een officieel adres krijgen. Het is daarom belangrijk dat de straatnaam Faamlaan tijdig wordt vastgesteld, liefst vóór de vergunning wordt verleend.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5.83396226415094mm"><draw:image xlink:href="Pictures/Afbeelding1i36dd5274-acdf-4973-9488-c9ab29e3090b.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375882</meta:user-defined>
    <dc:language>nl</dc:language>
    <meta:user-defined meta:name="OVERHEIDop.locatietype/OVERHEIDop.gebiedsmarkering">Punt</meta:user-defined>
    <meta:user-defined meta:name="DC.title">Vaststelling nieuwe straatnaam Faamlaan</meta:user-defined>
    <meta:user-defined meta:name="DCTERMS.W3CDTF/DCTERMS.available">2026-02-04</meta:user-defined>
    <meta:user-defined meta:name="DCTERMS.W3CDTF/OVERHEIDop.jaargang">2026</meta:user-defined>
    <meta:user-defined meta:name="OVERHEIDop.publicationIssue">48318</meta:user-defined>
    <meta:user-defined meta:name="OVERHEIDop.GmbID/DC.identifier">gmb-2026-48318</meta:user-defined>
    <meta:user-defined meta:name="OVERHEIDop.versieInformatie"/>
  </office:meta>
</office:document-meta>
</file>