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64-H 107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kozijn in de voorgevel, het aanbrengen van gevelreclame en het verbouwen van de winkel </text:p>
            <text:p text:style-name="common-al">Besluit: verleend</text:p>
            <text:p text:style-name="common-al">Besluit verzonden op: 29-01-2026</text:p>
            <text:p text:style-name="common-al">Zaakadres: Van Baerlestraat 64-H 1071BA Amsterdam</text:p>
            <text:p text:style-name="common-al">Zaaknummer: Z2025-054905</text:p>
            <text:p text:style-name="common-al">DSO-nummer: 20251223009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9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5</meta:user-defined>
    <meta:user-defined meta:name="DCTERMS.abstract">plaatsen van een nieuw kozijn in de voorgevel, het aanbrengen van gevelreclame en het verbouwen van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64-H 1071BA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15</meta:user-defined>
    <meta:user-defined meta:name="OVERHEIDop.GmbID/DC.identifier">gmb-2026-48315</meta:user-defined>
    <meta:user-defined meta:name="OVERHEIDop.versieInformatie"/>
  </office:meta>
</office:document-meta>
</file>