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, Ganzenweg 2 8153R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 januari 2026</text:span>
          </text:p>
            <text:p text:style-name="common-al">
            <text:span text:style-name="nadrukvet">Locatie:</text:span> Ganzenweg 2 8153RA Lemelerve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81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1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845</meta:user-defined>
    <meta:user-defined meta:name="DCTERMS.abstract">(Intrekken)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, Ganzenweg 2 8153RA Lemeler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314</meta:user-defined>
    <meta:user-defined meta:name="OVERHEIDop.GmbID/DC.identifier">gmb-2026-48314</meta:user-defined>
    <meta:user-defined meta:name="OVERHEIDop.versieInformatie"/>
  </office:meta>
</office:document-meta>
</file>