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b57fd82-a824-4b0e-a585-2086c45b24c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msterdam Centrum, verkeersbesluit Oosteinde 1-3, opheffen algemene gehandicaptenparkeerplaats en instellen venstertijden algemene gehandicaptenparkeer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op 21 februari 2025 een verkeersbesluit is gepubliceerd in het Gemeenteblad onder nummer 2025-72448, waarin besloten is tot het oprichten van twee algemene gehandicaptenparkeerplaatsen op Oosteinde, ter hoogte van perceelnummer 1-3;</text:p>
              </text:list-item>
              <text:list-item text:style-override="id1-3-2-2-1-7-2">
                <text:number>•</text:number>
                <text:p text:style-name="al">op dit verkeersbesluit een bezwaar is ontvangen, dat voor een deel gegrond is verklaard;</text:p>
              </text:list-item>
              <text:list-item text:style-override="id1-3-2-2-1-7-3">
                <text:number>•</text:number>
                <text:p text:style-name="al">de gemeente Amsterdam daarom overgaat tot uitvoering van het deels gegrond verklaarde bezwaarschrift door:</text:p>
              </text:list-item>
              <text:list-item text:style-override="id1-3-2-2-1-7-4">
                <text:number>1.</text:number>
                <text:p text:style-name="al">het opheffen van één van de twee algemene gehandicaptenparkeerplaatsen en deze parkeerplaats weer als regulier parkeervak beschikbaar te maken;</text:p>
              </text:list-item>
              <text:list-item text:style-override="id1-3-2-2-1-7-5">
                <text:number>2.</text:number>
                <text:p text:style-name="al">voor de overgebleven algemene gehandicaptenparkeerplaats venstertijden in te stellen, van maandag tot en met vrijdag tussen 9.00 en 17.00 uur, zodat de parkeerplaats buiten deze venstertijden gebruikt kan worden voor regulier parkeren;</text:p>
              </text:list-item>
              <text:list-item text:style-override="id1-3-2-2-1-7-6">
                <text:number>•</text:number>
                <text:p text:style-name="al">het voordeel dat met deze maatregel ontstaat in het kunnen parkeren door personen met een handicap zwaarder weegt dan het nadeel dat een parkeervak niet meer kan worden gebruikt voor regulier parkeren gedurende de op het onderbord aangegeven venstertijden;</text:p>
              </text:list-item>
              <text:list-item text:style-override="id1-3-2-2-1-7-7">
                <text:number>•</text:number>
                <text:p text:style-name="al">overeenkomstig artikel 24 van het Besluit administratieve bepalingen inzake het wegverkeer, overleg is gepleegd met een gemandateerde van de politie, eenheid Amsterdam;</text:p>
              </text:list-item>
              <text:list-item text:style-override="id1-3-2-2-1-7-8">
                <text:number>•</text:number>
                <text:p text:style-name="al">deze aanwijzing van verkeersmaatregelen in het algemeen verkeersbelang wenselijk en/of noodzakelijk kan worden geacht;</text:p>
              </text:list-item>
              <text:list-item text:style-override="id1-3-2-2-1-7-9">
                <text:number>•</text:number>
                <text:p text:style-name="al">gezien artikel 2 van de WVW 1994, deze maatregel stekt tot het zoveel mogelijk waarborgen van de vrijheid van het verkeer;</text:p>
              </text:list-item>
              <text:list-item text:style-override="id1-3-2-2-1-7-10">
                <text:number>•</text:number>
                <text:p text:style-name="al">de in dit verkeersbesluit genoemde wegen of weggedeelten gelegen en onder beheer zijn van de gemeente Amsterdam.</text:p>
              </text:list-item>
            </text:list>
            <text:p text:style-name="tussenkopcur">Besluit:</text:p>
            <text:p text:style-name="common-al">Door het verplaatsen van verkeersbord conform model <text:span text:style-name="nadrukvet">E6</text:span> van Bijlage I van het RVV 1990, verwijderen van onderbord <text:span text:style-name="nadrukvet">OB504</text:span> en vervangen door een onderbord met de tekst ‘ma t/m vr 9 – 17 h’</text:p>
            <text:list text:style-name="id1-3-2-2-1-10">
              <text:list-item text:style-override="id1-3-2-2-1-10-1">
                <text:number>1.</text:number>
                <text:p text:style-name="al">op te heffen: de algemene gehandicaptenparkeerplaats ter hoogte van perceel Oosteinde 1-3, op parkeervaknummer 121900485849.</text:p>
              </text:list-item>
              <text:list-item text:style-override="id1-3-2-2-1-10-2">
                <text:number>2.</text:number>
                <text:p text:style-name="al">aan te wijzen: venstertijden van maandag tot en met vrijdag tussen 9.00 en 17.00 uur, op de algemene gehandicaptenparkeerplaats ter hoogte van perceel Oosteinde 1-3, op parkeervaknummer 121899485855.</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53mm" svg:height="89.10566037735848mm"><draw:image xlink:href="Pictures/Afbeelding1i6b57fd82-a824-4b0e-a585-2086c45b24c2.png" xlink:type="simple"/></draw:frame></text:p>
            </text:section></draw:text-box></draw:frame>
          </text:p>
            <text:p text:style-name="common-al">Amsterdam, 2 febr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31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1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1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Oosteinde 1-3, opheffen algemene gehandicaptenparkeerplaats en instellen venstertijden algemene gehandicaptenparkeerplaats - Oosteinde 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osteinde 1-3, opheffen algemene gehandicaptenparkeerplaats en instellen venstertijden algemene gehandicaptenparkeerplaats</meta:user-defined>
    <meta:user-defined meta:name="OVERHEIDop.verkeersbordcode">E6</meta:user-defined>
    <dc:language>nl</dc:language>
    <meta:user-defined meta:name="OVERHEIDop.locatietype/OVERHEIDop.gebiedsmarkering">Punt</meta:user-defined>
    <meta:user-defined meta:name="DC.title">Amsterdam Centrum, verkeersbesluit Oosteinde 1-3, opheffen algemene gehandicaptenparkeerplaats en instellen venstertijden algemene gehandicaptenparkeerplaats</meta:user-defined>
    <meta:user-defined meta:name="DCTERMS.W3CDTF/DCTERMS.available">2026-02-04</meta:user-defined>
    <meta:user-defined meta:name="DCTERMS.W3CDTF/OVERHEIDop.jaargang">2026</meta:user-defined>
    <meta:user-defined meta:name="OVERHEIDop.publicationIssue">48311</meta:user-defined>
    <meta:user-defined meta:name="OVERHEIDop.GmbID/DC.identifier">gmb-2026-48311</meta:user-defined>
    <meta:user-defined meta:name="OVERHEIDop.versieInformatie"/>
  </office:meta>
</office:document-meta>
</file>