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ikenhoek 42, 5473G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januari 2026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31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9</meta:user-defined>
    <meta:user-defined meta:name="DCTERMS.abstract">Datum ontvangst: 29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Eikenhoek 42, 5473GZ Heeswijk-Dinth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310</meta:user-defined>
    <meta:user-defined meta:name="OVERHEIDop.GmbID/DC.identifier">gmb-2026-48310</meta:user-defined>
    <meta:user-defined meta:name="OVERHEIDop.versieInformatie"/>
  </office:meta>
</office:document-meta>
</file>