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okkemast 2 1034 PV Amsterdam, Fokkemast/Parlevinker blo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107 sociale huurwoningen en 3 bedrijfsruimten</text:p>
            <text:p text:style-name="common-al">Besluit: verleend</text:p>
            <text:p text:style-name="common-al">Besluit verzonden op: 31-12-2025</text:p>
            <text:p text:style-name="common-al">Zaakadres: Fokkemast 2 1034PV Amsterdam, Fokkemast/Parlevinker blok 1</text:p>
            <text:p text:style-name="common-al">Zaaknummer: Z2024-043399</text:p>
            <text:p text:style-name="common-al">DSO-nummer: 20241229002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4339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43399</meta:user-defined>
    <meta:user-defined meta:name="DCTERMS.abstract">oprichten van 107 sociale huurwoningen en 3 bedrijfsruim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okkemast 2 1034 PV Amsterdam, Fokkemast/Parlevinker blok 1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31</meta:user-defined>
    <meta:user-defined meta:name="OVERHEIDop.GmbID/DC.identifier">gmb-2026-4831</meta:user-defined>
    <meta:user-defined meta:name="OVERHEIDop.versieInformatie"/>
  </office:meta>
</office:document-meta>
</file>