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Noorse esdoorns, 1 conifeer en 1 kastanje, Het Volkspark, Verzoeklocatie 2026013000267</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01-2026 hebben wij een aanvraag ontvangen voor het kappen van 2 Noorse esdoorns, 1 conifeer en 1 kastanje op de locatie Het Volkspark. De aanvraag is geregistreerd onder zaaknummer 0153Z2026020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2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Noorse esdoorns, 1 conifeer en 1 kastanje, Het Volkspark, Verzoeklocatie 2026013000267</meta:user-defined>
    <meta:user-defined meta:name="DCTERMS.W3CDTF/DCTERMS.available">2026-02-11</meta:user-defined>
    <meta:user-defined meta:name="DCTERMS.W3CDTF/OVERHEIDop.jaargang">2026</meta:user-defined>
    <meta:user-defined meta:name="OVERHEIDop.publicationIssue">48308</meta:user-defined>
    <meta:user-defined meta:name="OVERHEIDop.GmbID/DC.identifier">gmb-2026-48308</meta:user-defined>
    <meta:user-defined meta:name="OVERHEIDop.versieInformatie"/>
  </office:meta>
</office:document-meta>
</file>