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utbroekdijk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4-12-2025:</text:p>
            <text:p text:style-name="common-al">- <text:span text:style-name="nadrukvet">Houtbroekdijk 6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95189</meta:user-defined>
    <meta:user-defined meta:name="DCTERMS.abstract">Verbouwen van een woonhuis Houtbroekdijk 6</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outbroekdijk 6 te Someren</meta:user-defined>
    <meta:user-defined meta:name="DCTERMS.W3CDTF/DCTERMS.available">2026-01-08</meta:user-defined>
    <meta:user-defined meta:name="DCTERMS.W3CDTF/OVERHEIDop.jaargang">2026</meta:user-defined>
    <meta:user-defined meta:name="OVERHEIDop.publicationIssue">4830</meta:user-defined>
    <meta:user-defined meta:name="OVERHEIDop.GmbID/DC.identifier">gmb-2026-4830</meta:user-defined>
    <meta:user-defined meta:name="OVERHEIDop.versieInformatie"/>
  </office:meta>
</office:document-meta>
</file>