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gevelherstel en verduurzamen/isoleren pand, Hoofdweg 23, 9684 CA Fins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:</text:p>
            <text:p text:style-name="common-al"/>
            <text:p text:style-name="common-al">- 29/01/2026, gevelherstel en verduurzamen/isoleren pand, Hoofdweg 23, 9684 CA Finsterwolde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</text:p>
            <text:p text:style-name="common-al"/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een <text:span text:style-name="nadrukondlijn">aanvraag</text:span> omgevingsvergunning (ingediende en nog niet beschikte) zijn alleen in te zien en worden <text:span text:style-name="nadrukondlijn">niet</text:span> toegezonden.</text:p>
            <text:p text:style-name="common-al"/>
            <text:p text:style-name="common-al">Winschoten, 4 februari 2026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48296</text:span><text:line-break/><text:date style:data-style-name="dag" text:fixed="true" text:date-value="2026-02-04"/><text:line-break/><text:date style:data-style-name="jaar" text:fixed="true" text:date-value="2026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8296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8296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Oldambt, ingediende aanvraag omgevingsvergunning, gevelherstel en verduurzamen/isoleren pand, Hoofdweg 23, 9684 CA Finsterwolde</meta:user-defined>
    <meta:user-defined meta:name="DCTERMS.W3CDTF/DCTERMS.available">2026-02-04</meta:user-defined>
    <meta:user-defined meta:name="DCTERMS.W3CDTF/OVERHEIDop.jaargang">2026</meta:user-defined>
    <meta:user-defined meta:name="OVERHEIDop.publicationIssue">48296</meta:user-defined>
    <meta:user-defined meta:name="OVERHEIDop.GmbID/DC.identifier">gmb-2026-48296</meta:user-defined>
    <meta:user-defined meta:name="OVERHEIDop.versieInformatie"/>
  </office:meta>
</office:document-meta>
</file>