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Hoflaan 14 en 16 evenement Eeuwfeest H. Plechelmusker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Hoflaan 14 en 16 </text:p>
            <text:p text:style-name="common-al">
            <text:span text:style-name="nadrukvet">Wat:</text:span> evenement Eeuwfeest H. Plechelmuskerk</text:p>
            <text:p text:style-name="common-al">
            <text:span text:style-name="nadrukvet">Wanneer:</text:span> 30-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29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9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9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106</meta:user-defined>
    <meta:user-defined meta:name="DCTERMS.abstract">het organiseren van het Eeuwfeest t.b.v. de H. Plechelmus</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Saasveld, Hoflaan 14 en 16 evenement Eeuwfeest H. Plechelmuskerk</meta:user-defined>
    <meta:user-defined meta:name="DCTERMS.W3CDTF/DCTERMS.available">2026-02-05</meta:user-defined>
    <meta:user-defined meta:name="DCTERMS.W3CDTF/OVERHEIDop.jaargang">2026</meta:user-defined>
    <meta:user-defined meta:name="OVERHEIDop.publicationIssue">48294</meta:user-defined>
    <meta:user-defined meta:name="OVERHEIDop.GmbID/DC.identifier">gmb-2026-48294</meta:user-defined>
    <meta:user-defined meta:name="OVERHEIDop.versieInformatie"/>
  </office:meta>
</office:document-meta>
</file>