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Nieuwlandseweg, Nieuwolda, kadastraal NWD H 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1/2026, realiseren uitweg, Nieuwlandseweg, Nieuwolda, kadastraal NWD H 335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28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Oldambt, ingediende aanvraag omgevingsvergunning, realiseren uitweg, Nieuwlandseweg, Nieuwolda, kadastraal NWD H 335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88</meta:user-defined>
    <meta:user-defined meta:name="OVERHEIDop.GmbID/DC.identifier">gmb-2026-48288</meta:user-defined>
    <meta:user-defined meta:name="OVERHEIDop.versieInformatie"/>
  </office:meta>
</office:document-meta>
</file>