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bomen ivm. rioolvervanging - Lijsterbeslaan e.o.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91</text:p>
            <text:p text:style-name="common-al">Omschrijving: het kappen van bomen ivm. rioolvervanging</text:p>
            <text:p text:style-name="common-al">Locatie: Lijsterbeslaan e.o. Renswoude</text:p>
            <text:p text:style-name="common-al">Bouwactiviteit (omgevingsplan) </text:p>
            <text:p text:style-name="common-al">Verzenddatum: 29-01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828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Renswoude - Verleende omgevingsvergunning - het kappen van bomen ivm. rioolvervanging - Lijsterbeslaan e.o. Renswou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86</meta:user-defined>
    <meta:user-defined meta:name="OVERHEIDop.GmbID/DC.identifier">gmb-2026-48286</meta:user-defined>
    <meta:user-defined meta:name="OVERHEIDop.versieInformatie"/>
  </office:meta>
</office:document-meta>
</file>