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Goudplevier 25, 3831G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6-00000017 voor een Aanvraag beschikking behandelen op locatie Goudplevier 25, 3831GP Leusden. De vergunning is Akkoord. Het besluit betreft het realiseren van een oprit 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 februar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2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17</meta:user-defined>
    <meta:user-defined meta:name="DCTERMS.abstract">Betreft: Beschikking op aanvraag op locatie Goudplevier 25, 3831GP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Goudplevier 25, 3831GP Leus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84</meta:user-defined>
    <meta:user-defined meta:name="OVERHEIDop.GmbID/DC.identifier">gmb-2026-48284</meta:user-defined>
    <meta:user-defined meta:name="OVERHEIDop.versieInformatie"/>
  </office:meta>
</office:document-meta>
</file>