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op de begane grond en op de tweede verdieping, Vogelezang 12, 181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ezang 12, 1815 GT Alkmaar<text:span text:style-name="nadrukvet">; </text:span>het plaatsen van een uitbouw op de begane grond en op de tweede verdieping</text:p>
            <text:p text:style-name="common-al">
            
          </text:p>
            <text:p text:style-name="common-al">Datum ontvangst: 31-01-2026</text:p>
            <text:p text:style-name="common-al">Zaaknummer: 000013566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37</meta:user-defined>
    <dc:language>nl</dc:language>
    <meta:user-defined meta:name="OVERHEIDop.locatietype/OVERHEIDop.gebiedsmarkering">Punt</meta:user-defined>
    <meta:user-defined meta:name="DC.title">Omgevingsvergunning aangevraagd: het plaatsen van een uitbouw op de begane grond en op de tweede verdieping, Vogelezang 12, 1815 GT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2</meta:user-defined>
    <meta:user-defined meta:name="OVERHEIDop.GmbID/DC.identifier">gmb-2026-48282</meta:user-defined>
    <meta:user-defined meta:name="OVERHEIDop.versieInformatie"/>
  </office:meta>
</office:document-meta>
</file>