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Storkstraat 15, 3833L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0006510 voor een Aanvraag beschikking behandelen op locatie Storkstraat 15, 3833LB Leusden. De vergunning is Akkoord. Het besluit betreft het realiseren van een tijdelijke opvanglocatie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 februar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2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510</meta:user-defined>
    <meta:user-defined meta:name="DCTERMS.abstract">Betreft: Beschikking op aanvraag op locatie Storkstraat 15, 3833LB Leusden</meta:user-defined>
    <dc:language>nl</dc:language>
    <meta:user-defined meta:name="DC.title">Kennisgeving besluit op aanvraag Aanvraag beschikking behandelen Storkstraat 15, 3833LB Leusden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762</meta:user-defined>
    <meta:user-defined meta:name="OVERHEIDop.publicationIssue">48279</meta:user-defined>
    <meta:user-defined meta:name="OVERHEIDop.GmbID/DC.identifier">gmb-2026-48279</meta:user-defined>
    <meta:user-defined meta:name="OVERHEIDop.versieInformatie"/>
  </office:meta>
</office:document-meta>
</file>