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8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4B, Nieuwveen – de nummeraanduiding 84B is toegekend aan de af te splitsen woning – verzonden 30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Oude Nieuwveenseweg 84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76</meta:user-defined>
    <meta:user-defined meta:name="OVERHEIDop.GmbID/DC.identifier">gmb-2026-48276</meta:user-defined>
    <meta:user-defined meta:name="OVERHEIDop.versieInformatie"/>
  </office:meta>
</office:document-meta>
</file>