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pheide 8a, 1906HG Limmen, het realiseren van een uitrit, verzenddatum 2 februari 2026 (Z2025-00009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27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7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9513</meta:user-defined>
    <meta:user-defined meta:name="DCTERMS.abstract">Dopheide 8a, 1906HG Limmen, het realiseren van een uitrit, verzenddatum 2 februari 2026 (Z2025-0000951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Dopheide 8a, 1906HG Limmen, het realiseren van een uitrit, verzenddatum 2 februari 2026 (Z2025-00009513)</meta:user-defined>
    <meta:user-defined meta:name="DCTERMS.W3CDTF/DCTERMS.available">2026-02-04</meta:user-defined>
    <meta:user-defined meta:name="DCTERMS.W3CDTF/OVERHEIDop.jaargang">2026</meta:user-defined>
    <meta:user-defined meta:name="OVERHEIDop.publicationIssue">48274</meta:user-defined>
    <meta:user-defined meta:name="OVERHEIDop.GmbID/DC.identifier">gmb-2026-48274</meta:user-defined>
    <meta:user-defined meta:name="OVERHEIDop.versieInformatie"/>
  </office:meta>
</office:document-meta>
</file>