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zijde en een wijziging van de voorgevel op de locatie Sandenburg 102  te Heemskerk, verzonden 30 januari 2026, DSO nummer 2025101800122, zaaknummer ODIJ-Z-25-1702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uitbouw aan de achterzijde en een wijziging van de voorgevel op de locatie Sandenburg 10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2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achterzijde en een wijziging van de voorgevel op de locatie Sandenburg 102  te Heemskerk, verzonden 30 januari 2026, DSO nummer 2025101800122, zaaknummer ODIJ-Z-25-170232</meta:user-defined>
    <meta:user-defined meta:name="DCTERMS.W3CDTF/DCTERMS.available">2026-02-04</meta:user-defined>
    <meta:user-defined meta:name="DCTERMS.W3CDTF/OVERHEIDop.jaargang">2026</meta:user-defined>
    <meta:user-defined meta:name="OVERHEIDop.publicationIssue">48273</meta:user-defined>
    <meta:user-defined meta:name="OVERHEIDop.GmbID/DC.identifier">gmb-2026-48273</meta:user-defined>
    <meta:user-defined meta:name="OVERHEIDop.versieInformatie"/>
  </office:meta>
</office:document-meta>
</file>