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gelaer 15-1 1083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inpandige balkon op de eerste verdieping aan de voorzijde en realiseren interne constructieve wijziging op de eerste verdieping </text:p>
            <text:p text:style-name="common-al">Zaakadres: Tongelaer 15-1 1083BT Amsterdam</text:p>
            <text:p text:style-name="common-al">Datum ontvangst: 23-01-2026</text:p>
            <text:p text:style-name="common-al">Zaaknummer: Z2026-003142</text:p>
            <text:p text:style-name="common-al">DSO-nummer: 20260123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42</meta:user-defined>
    <meta:user-defined meta:name="DCTERMS.abstract">dichtbouwen van het inpandige balkon op de eerste verdieping aan de voorzijde en realiseren interne constructieve wijzig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ngelaer 15-1 1083BT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72</meta:user-defined>
    <meta:user-defined meta:name="OVERHEIDop.GmbID/DC.identifier">gmb-2026-48272</meta:user-defined>
    <meta:user-defined meta:name="OVERHEIDop.versieInformatie"/>
  </office:meta>
</office:document-meta>
</file>