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aanleg van een zebrapad in de Raadhuisstraat Hoogerheide, nabij kruising Raadhuisstraat/Flemingstraat/Arendsberg, tegenover huisnr. 37 </text:p>
      <text:section text:name="regeling_id1-3-2" text:style-name="regeling">
        <text:section text:name="aanhef_id1-3-2-1" text:style-name="aanhef">
          <text:section text:name="context_id1-3-2-1-1" text:style-name="context">
            <text:p text:style-name="context.al">Datum besluit: 5 januari 2026</text:p>
            <text:p text:style-name="context.al">Publiceren: ja, officiële bekendmaking</text:p>
            <text:p text:style-name="context.al">Ons kenmerk: Z25.02523</text:p>
            <text:p text:style-name="context_bottom"/>
          </text:section>
          <text:p text:style-name="aanhef_wie">Burgemeester en wethouders van de gemeente Woensdrecht</text:p>
          <text:section text:name="considerans_id1-3-2-1-3" text:style-name="considerans">
            <text:p text:style-name="tussenkopcur">
            <text:span text:style-name="nadrukvet">Gelet op: </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 </text:p>
            <text:p text:style-name="considerans.al"/>
            <text:p text:style-name="considerans.al">
            <text:span text:style-name="nadrukcur">
              <text:span text:style-name="nadrukvet">Overwegingen ten aanzien van het besluit: </text:span>
            </text:span>
          </text:p>
            <text:p text:style-name="considerans.al">- Deze kruising wordt dagelijks gebruikt door veel voetgangers, waaronder ouderen die naar het centrum of de nabijgelegen winkels lopen en bezoekers van het Lucasplein en het Lucashof. </text:p>
            <text:p text:style-name="considerans.al">- Toename van verkeer en voetgangers. Door de uitbreiding van de woonwijk en de nabijheid van voorzieningen zoals supermarkten, apotheek en huisartsenpost is het aantal overstekende voetgangers de afgelopen jaren sterk toegenomen. </text:p>
            <text:p text:style-name="considerans.al">- De Raadhuisstraat ligt binnen de bebouwde kom van Hoogerheide; </text:p>
            <text:p text:style-name="considerans.al">- De Raadhuisstraat is in beheer en onderhoud bij de gemeente Woensdrecht; </text:p>
            <text:p text:style-name="considerans.al">- Op verzoek van omwonenden is er behoefte aan een extra zebrapad; </text:p>
            <text:p text:style-name="considerans.al">- De gemeente Woensdrecht mee wil werken aan het verzoek om hier een zebrapad te realiseren; </text:p>
            <text:p text:style-name="considerans.al">- De aanleg van het zebrapad in de Raadhuisstraat is ruimtelijk inpasbaa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zebrapad aanleggen in de Raadhuisstraat Hoogerheide, nabij kruising Raadhuisstraat/Flemingstraat/Arendsberg door markeringen aan te brengen die voldoen aan de wettelijke minimale afmetingen van een zebrapad. Daarnaast het wegverkeer hierover te informeren door in beide rijrichtingen een verkeersbord L02 te plaatsen ter hoogte van de oversteekplaats. </text:p>
            <text:p text:style-name="common-al"/>
            <text:p text:style-name="common-al">
            <text:span text:style-name="nadrukvet">
              <text:span text:style-name="nadrukcur">Gehoord: </text:span>
            </text:span>
          </text:p>
            <text:p text:style-name="common-al">Over deze maatregelen overleg is gepleegd met de politie Noord-Brabant conform artikel 24 van het Besluit Administratieve Bepalingen inzake het wegverkeer, waarbij deze heeft verklaard met deze maatregelen te kunnen instemmen.</text:p>
            <text:p text:style-name="common-al"/>
            <text:p text:style-name="last-al">Het college van gemeente Woensdrecht</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mr. H.J. (Heidy) van Blitterswijk</text:span>
            <text:span text:style-name="achternaam"/>
          </text:span></text:p>
            <text:p>Teammanag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van het bezwaarschrift;</text:p>
            </text:list-item>
            <text:list-item text:style-override="id1-3-2-4-7-3">
              <text:number>3.</text:number>
              <text:p text:style-name="al">een afschrift of omschrijving van het besluit waarmee u het niet eens bent;</text:p>
            </text:list-item>
            <text:list-item text:style-override="id1-3-2-4-7-4">
              <text:number>4.</text:number>
              <text:p text:style-name="al">de reden van uw bezwaar.</text:p>
              <text:p text:style-name="al"/>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8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oensdrecht - Aanleg zebrapad - Raadhuisstraat nabij n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Adres</meta:user-defined>
    <meta:user-defined meta:name="DC.title">Verkeersbesluit: aanleg van een zebrapad in de Raadhuisstraat Hoogerheide, nabij kruising Raadhuisstraat/Flemingstraat/Arendsberg, tegenover huisnr. 37</meta:user-defined>
    <meta:user-defined meta:name="DCTERMS.W3CDTF/DCTERMS.available">2026-01-07</meta:user-defined>
    <meta:user-defined meta:name="DCTERMS.W3CDTF/OVERHEIDop.jaargang">2026</meta:user-defined>
    <meta:user-defined meta:name="OVERHEIDop.publicationIssue">4827</meta:user-defined>
    <meta:user-defined meta:name="OVERHEIDop.GmbID/DC.identifier">gmb-2026-4827</meta:user-defined>
    <meta:user-defined meta:name="OVERHEIDop.versieInformatie"/>
  </office:meta>
</office:document-meta>
</file>